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1pt" fo:language="pl" fo:country="PL" style:text-underline-style="none" fo:font-weight="bold" style:font-name-asian="Times New Roman2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9" style:family="paragraph" style:parent-style-name="Standard_20__28_user_29_">
      <style:text-properties fo:font-size="11pt" style:font-size-asian="11pt" style:font-size-complex="11pt"/>
    </style:style>
    <style:style style:name="T1" style:family="text">
      <style:text-properties style:font-name-asian="Times New Roman" style:language-asian="ja" style:country-asian="JP" style:language-complex="fa" style:country-complex="IR" style:font-weight-complex="bold"/>
    </style:style>
    <style:style style:name="T2" style:family="text">
      <style:text-properties style:language-asian="ja" style:country-asian="JP" style:language-complex="fa" style:country-complex="IR" style:font-weight-complex="bold"/>
    </style:style>
    <style:style style:name="T3" style:family="text">
      <style:text-properties fo:language="pl" fo:country="PL" fo:font-weight="bold" style:font-name-asian="Times New Roman" style:language-asian="ja" style:country-asian="JP" style:font-weight-asian="bold" style:language-complex="fa" style:country-complex="IR" style:font-weight-complex="bold"/>
    </style:style>
    <style:style style:name="T4" style:family="text"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T7" style:family="text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style:font-name="Times New Roman" style:font-name-complex="Times New Roman3"/>
    </style:style>
    <style:style style:name="T9" style:family="text">
      <style:text-properties fo:color="#000000" style:font-name="Times New Roman1" fo:font-size="11pt" style:font-size-asian="11pt" style:font-size-complex="11pt"/>
    </style:style>
    <style:style style:name="T10" style:family="text">
      <style:text-properties fo:color="#000000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Dobre,dnia 2016.05.23</text:p>
      <text:p text:style-name="P1"/>
      <text:p text:style-name="P1"/>
      <text:p text:style-name="P1"><text:tab/><text:tab/><text:tab/><text:tab/><text:tab/><text:tab/><text:tab/><text:tab/> <text:s text:c="6"/>sołtys i mieszkańcy sołectwa</text:p>
      <text:p text:style-name="P1"/>
      <text:p text:style-name="P1"><text:tab/><text:tab/><text:tab/><text:tab/><text:tab/><text:tab/><text:tab/>…................................................................................</text:p>
      <text:p text:style-name="P1"/>
      <text:p text:style-name="P1"/>
      <text:p text:style-name="P1"><text:tab/><text:tab/><text:tab/><text:tab/><text:tab/><text:span text:style-name="T13">Z A P R O S Z E N I E </text:span></text:p>
      <text:p text:style-name="P1"/>
      <text:p text:style-name="P1"><text:tab/><text:tab/><text:tab/>Zapraszam na XVI Sesję Rady Gminy Dobre w dniu 31 maja 2016 roku</text:p>
      <text:p text:style-name="P1"><text:tab/>o godz. 14 <text:span text:style-name="T14">00 </text:span><text:span text:style-name="T15">w lokalu Urzędu Gminy w Dobrem sala konferencyjna .</text:span></text:p>
      <text:p text:style-name="P1"><text:span text:style-name="T15"/></text:p>
      <text:p text:style-name="P1"><text:span text:style-name="T15"><text:tab/>Porządek obrad.</text:span></text:p>
      <text:p text:style-name="P1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i realizacji uchwał Rady Gminy .<text:tab/></text:p>
      <text:p text:style-name="P1"><text:tab/>5.Zapytania radnych i sołtysów.</text:p>
      <text:p text:style-name="P1"><text:tab/>6.<text:span text:style-name="T1"> <text:s/>Podjęcie uchwały </text:span><text:span text:style-name="T2">w sprawie zmiany Uchwały Nr IV/19/15 z dnia 20 lutego 2015 roku w <text:tab/> <text:s text:c="2"/><text:tab/> <text:s text:c="2"/>sprawie zarządzenia poboru opłat za gospodarowanie odpadami komunalnymi,</text:span></text:p>
      <text:p text:style-name="P9"><text:span text:style-name="T3"><text:s text:c="16"/></text:span><text:span text:style-name="T4">wyznaczenia inkasentów, wynagrodzenia za inkaso oraz terminów </text:span><text:span text:style-name="T3"><text:s/></text:span><text:span text:style-name="T4">płatności dla inkasentów .</text:span></text:p>
      <text:p text:style-name="P4"><text:span text:style-name="Domyślna_20_czcionka_20_akapitu"><text:span text:style-name="T5"><text:tab/>7.Podjęcie uchwały </text:span></text:span><text:span text:style-name="Domyślna_20_czcionka_20_akapitu"><text:span text:style-name="T9">w sprawie zmiany uchwały Nr IV/ 21 /15 Rady Gminy Dobre z dnia </text:span></text:span></text:p>
      <text:p text:style-name="P4"><text:span text:style-name="Domyślna_20_czcionka_20_akapitu"><text:span text:style-name="T9"><text:tab/> <text:s text:c="3"/>20 lutego 2015 roku w sprawie zarządzenia poboru podatku rolnego, leśnego i od <text:tab/> <text:tab/> <text:s text:c="3"/>nieruchomości od osób fizycznych w drodze inkasa i określenia inkasentów i wysokości <text:tab/> <text:s text:c="2"/><text:tab/> <text:s text:c="3"/>wynagrodzenia za inkaso podatków: rolnego, leśnego i od nieruchomości na terenie gminy <text:tab/> <text:s text:c="3"/>Dobre.</text:span></text:span></text:p>
      <text:p text:style-name="P4"><text:span text:style-name="Domyślna_20_czcionka_20_akapitu"><text:span text:style-name="T9"><text:tab/>8.Podjęcie uchwały w sprawie zatwierdzenia taryf opłat za zbiorowe zaopatrzenie w wodę i <text:tab/> <text:s text:c="2"/>zbiorowe <text:s text:c="2"/>odprowadzanie ścieków na terenie Gminy Dobre .</text:span></text:span></text:p>
      <text:p text:style-name="P5"><text:span text:style-name="Domyślna_20_czcionka_20_akapitu"><text:span text:style-name="T6"><text:tab/>9. Podjęcie uchwały </text:span></text:span><text:span text:style-name="T11">zmieniającej uchwałę z dnia 31 marca 2016 roku Nr XIV/115/16 Rady <text:tab/> <text:s text:c="2"/><text:tab/> <text:s text:c="2"/>Gminy Dobre w sprawie przyjęcia Gminnego Programu Przeciwdziałania Przemocy w <text:tab/> <text:tab/> <text:s text:c="2"/>Rodzinie <text:s/></text:span><text:span text:style-name="Domyślna_20_czcionka_20_akapitu"><text:span text:style-name="T6">na lata 2016-2020.</text:span></text:span></text:p>
      <text:p text:style-name="P6"><text:span text:style-name="Domyślna_20_czcionka_20_akapitu"><text:span text:style-name="T6"><text:tab/>10.Podjęcie uchwały zmieniającej uchwałę z dnia 31 marca 2016 roku <text:s/>Nr XIV/117/16 <text:s/>w <text:tab/> <text:s/><text:tab/> <text:s text:c="2"/>sprawie przyjęcia <text:s/>Strategii Rozwiązywania Problemów Społecznych w Gminie Dobre </text:span></text:span></text:p>
      <text:p text:style-name="Standard"><text:span text:style-name="T12"><text:tab/> <text:s text:c="2"/>na lata 2016-2022</text:span><text:span text:style-name="Domyślna_20_czcionka_20_akapitu"><text:span text:style-name="T7"> .</text:span></text:span></text:p>
      <text:p text:style-name="Standard"><text:span text:style-name="Domyślna_20_czcionka_20_akapitu"><text:span text:style-name="T7"><text:tab/>11.Podjęcie uchwały </text:span></text:span><text:span text:style-name="Domyślna_20_czcionka_20_akapitu"><text:span text:style-name="T10">w sprawie Regulaminu utrzymania czystości i porządku na terenie Gminy <text:tab/> <text:s text:c="3"/>Dobre .</text:span></text:span></text:p>
      <text:p text:style-name="P2"><text:tab/>12.Podjęcie uchwały <text:span text:style-name="T8">w sprawie wspólnej realizacji z Gminą Dobre, Gminą Jakubów, Gminą <text:tab/> <text:s text:c="2"/>Stanisławów, Gminą Stara Kornica projektu pn. </text:span><text:bookmark text:name="__DdeLink__13991_1741699336"/><text:span text:style-name="T8">Energia dla przyszłości – <text:tab/> <text:tab/> <text:s text:c="3"/><text:tab/> <text:s text:c="2"/>odnawialne źródła energii w gminach wschodniego Mazowsza: Dobre, Jakubów, <text:tab/> <text:tab/> <text:s text:c="3"/><text:tab/> <text:s text:c="2"/>Stanisławów, Stara Kornica.</text:span></text:p>
      <text:p text:style-name="P7"><text:tab/>13.Przyjęcie oceny zasobów pomocy społecznej za 2015 rok.</text:p>
      <text:p text:style-name="P8"><text:tab/>14.Podjęcie uchwały w sprawie zmian w budżecie gminy Dobre na 2016 rok.</text:p>
      <text:p text:style-name="P8"><text:tab/>15.Podjęcie uchwały w sprawie zmiany w Wieloletniej Prognozie Finansowej Gminy Dobre </text:p>
      <text:p text:style-name="P8"><text:tab/> <text:s text:c="2"/>na lata 2016 – 2027 .<text:tab/></text:p>
      <text:p text:style-name="P8"><text:tab/>16.Przyjęcie protokółu z <text:s/>sesji Rady Gminy z dnia 31 marca 2016 roku.</text:p>
      <text:p text:style-name="P8"><text:tab/>17.Przyjęcie protokółu z <text:s/>sesji Rady Gminy z dnia 29 <text:s/>kwietnia 2016 roku.<text:tab/> <text:s text:c="4"/></text:p>
      <text:p text:style-name="P3"><text:tab/>18.Odpowiedzi na zapytania radnych i sołtysów.</text:p>
      <text:p text:style-name="P3"><text:tab/>19.Wolne wnioski .</text:p>
      <text:p text:style-name="P1"><text:tab/>20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3:29:36.10</meta:creation-date>
    <meta:document-statistic meta:table-count="0" meta:image-count="0" meta:object-count="0" meta:page-count="1" meta:paragraph-count="31" meta:word-count="375" meta:character-count="2713"/>
    <dc:date>2016-05-20T13:34:59.10</dc:date>
    <meta:editing-duration>PT5M23S</meta:editing-duration>
    <meta:editing-cycles>1</meta:editing-cycles>
    <meta:generator>OpenOffice.org/3.3$Win32 OpenOffice.org_project/330m20$Build-9567</meta:generator>
  </office:meta>
</office:document-meta>
</file>